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7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2026:61</text:p>
          </table:table-cell>
          <table:covered-table-cell/>
          <table:table-cell office:value-type="float" office:value="603861.04" table:style-name="ce21">
            <text:p>603861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2:010007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09C6F9B6B1F2765F5D9855204A6D1E25631128BF6413CCDBB9739D7976968EAA1C6B182F5469DB48852440428C0FB19F0492833FC6DBB76FE7C5D221694DB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24:23Z</meta:creation-date>
    <dc:date>2023-11-14T07:24:23Z</dc:date>
  </office:meta>
</office:document-meta>
</file>